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6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1010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19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3:0002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9D7C9EDCEBA4CDF8B683E9419CDDDEA0FB97AEF6CB0D1263D00A664FF535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1:30:45Z</meta:creation-date>
    <dc:date>2024-10-01T11:30:45Z</dc:date>
  </office:meta>
</office:document-meta>
</file>